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39cm" fo:margin-left="-0.191cm" fo:margin-top="0cm" fo:margin-bottom="0cm" table:align="left" style:writing-mode="lr-tb"/>
    </style:style>
    <style:style style:name="Table1.A" style:family="table-column">
      <style:table-column-properties style:column-width="3.152cm"/>
    </style:style>
    <style:style style:name="Table1.B" style:family="table-column">
      <style:table-column-properties style:column-width="5.345cm"/>
    </style:style>
    <style:style style:name="Table1.C" style:family="table-column">
      <style:table-column-properties style:column-width="6.997cm"/>
    </style:style>
    <style:style style:name="Table1.D" style:family="table-column">
      <style:table-column-properties style:column-width="2.544cm"/>
    </style:style>
    <style:style style:name="Table1.1" style:family="table-row">
      <style:table-row-properties style:min-row-height="0.482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2" style:family="table-row">
      <style:table-row-properties style:min-row-height="1.044cm" style:keep-together="true" fo:keep-together="auto"/>
    </style:style>
    <style:style style:name="Table2" style:family="table">
      <style:table-properties style:width="17.955cm" fo:margin-left="-0.191cm" fo:margin-top="0cm" fo:margin-bottom="0cm" table:align="left" style:writing-mode="lr-tb"/>
    </style:style>
    <style:style style:name="Table2.A" style:family="table-column">
      <style:table-column-properties style:column-width="3.152cm"/>
    </style:style>
    <style:style style:name="Table2.B" style:family="table-column">
      <style:table-column-properties style:column-width="6.847cm"/>
    </style:style>
    <style:style style:name="Table2.C" style:family="table-column">
      <style:table-column-properties style:column-width="5.403cm"/>
    </style:style>
    <style:style style:name="Table2.D" style:family="table-column">
      <style:table-column-properties style:column-width="2.551cm"/>
    </style:style>
    <style:style style:name="Table2.1" style:family="table-row">
      <style:table-row-properties style:min-row-height="0.439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2.2" style:family="table-row">
      <style:table-row-properties style:min-row-height="0.95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50%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>
        <style:tab-stops>
          <style:tab-stop style:position="4.445cm"/>
          <style:tab-stop style:position="6.562cm"/>
          <style:tab-stop style:position="8.678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</style:style>
    <style:style style:name="P13" style:family="paragraph" style:parent-style-name="Standard">
      <style:paragraph-properties fo:margin-top="0cm" fo:margin-bottom="0cm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4.445cm"/>
          <style:tab-stop style:position="6.562cm"/>
          <style:tab-stop style:position="8.678cm"/>
        </style:tab-stops>
      </style:paragraph-properties>
    </style:style>
    <style:style style:name="P15" style:family="paragraph" style:parent-style-name="Standard">
      <style:paragraph-properties fo:margin-top="0cm" fo:margin-bottom="0cm">
        <style:tab-stops>
          <style:tab-stop style:position="4.445cm"/>
        </style:tab-stops>
      </style:paragraph-properties>
    </style:style>
    <style:style style:name="P16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18" style:family="paragraph" style:parent-style-name="List_20_Paragraph">
      <style:paragraph-properties fo:margin-top="0cm" fo:margin-bottom="0cm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 style:language-complex="ml" style:country-complex="IN"/>
    </style:style>
    <style:style style:name="P19" style:family="paragraph" style:parent-style-name="List_20_Paragraph">
      <style:paragraph-properties fo:margin-top="0cm" fo:margin-bottom="0cm" fo:line-height="150%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WWNum6">
      <style:paragraph-properties fo:margin-top="0cm" fo:margin-bottom="0cm" fo:line-height="150%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4.445cm"/>
          <style:tab-stop style:position="5.927cm"/>
          <style:tab-stop style:position="6.35cm"/>
          <style:tab-stop style:position="7.408cm"/>
          <style:tab-stop style:position="8.678cm"/>
        </style:tab-stops>
      </style:paragraph-properties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language-complex="ml" style:country-complex="IN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language-complex="ml" style:country-complex="IN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language-complex="ml" style:country-complex="IN"/>
    </style:style>
    <style:style style:name="T8" style:family="text">
      <style:text-properties style:text-position="sub 58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2"><text:span text:style-name="T1">CURRICULAM VITAE</text:span></text:p>
      <text:p text:style-name="P1"/>
      <text:p text:style-name="P3"><text:span text:style-name="T3">ANCILA SIMON</text:span></text:p>
      <text:p text:style-name="P3"><text:span text:style-name="T3">Thekkinmuttle <text:s/>House</text:span></text:p>
      <text:p text:style-name="P3"><text:span text:style-name="T3">Anjilithanam <text:s/>P.O</text:span></text:p>
      <text:p text:style-name="P3"><text:span text:style-name="T3">Thiruvalla, </text:span></text:p>
      <text:p text:style-name="P3"><text:span text:style-name="T3">Pathanamthitta (Dist)</text:span></text:p>
      <text:p text:style-name="P3"><text:span text:style-name="T3">Kerala</text:span></text:p>
      <text:p text:style-name="P3"><text:span text:style-name="T3">Mob: <text:s/>9633169477</text:span></text:p>
      <text:p text:style-name="P3"><text:span text:style-name="T3">Email: ancilasimon@gmail.com<text:tab/><text:tab/>Objective:</text:span></text:p>
      <text:p text:style-name="P16"><text:span text:style-name="T2">Effectively utilize rich and diverse abilities to serve my organization for its growth and other betterments and thereby become a big success in my professional and personal life.</text:span></text:p>
      <text:p text:style-name="P5"/>
      <text:p text:style-name="P3"><text:span text:style-name="T5">PERSONAL DETAILS</text:span></text:p>
      <text:p text:style-name="P8"/>
      <text:p text:style-name="P12"><text:span text:style-name="T2">Father’s Name<text:tab/><text:tab/><text:tab/>:<text:tab/>Mr. A. S. Simon</text:span></text:p>
      <text:p text:style-name="P12"><text:span text:style-name="T2">Date of birth<text:tab/><text:tab/><text:tab/>:<text:tab/>17-07-1988</text:span></text:p>
      <text:p text:style-name="P12"><text:span text:style-name="T2">Gender<text:tab/><text:tab/><text:tab/>:<text:tab/>Female</text:span></text:p>
      <text:p text:style-name="P12"><text:span text:style-name="T2">Nationality<text:tab/><text:tab/><text:tab/>:<text:tab/>Indian</text:span></text:p>
      <text:p text:style-name="P12"><text:span text:style-name="T2">Languages known<text:tab/><text:tab/><text:tab/>:<text:tab/>Malayalam, Hindi <text:s/>and <text:s/>English</text:span></text:p>
      <text:p text:style-name="P12"><text:span text:style-name="T2">Marital status<text:tab/><text:tab/><text:tab/>:<text:tab/>Single</text:span></text:p>
      <text:p text:style-name="P12"><text:span text:style-name="T2">working Department<text:tab/><text:tab/><text:tab/>:<text:tab/>Physiotherapist</text:span></text:p>
      <text:p text:style-name="P7"/>
      <text:p text:style-name="P12"><text:span text:style-name="T5">PASSPORT DETAILS</text:span></text:p>
      <text:p text:style-name="P12"><text:span text:style-name="T2">Passport No.<text:tab/><text:tab/><text:tab/>:<text:tab/>P 1194903</text:span></text:p>
      <text:p text:style-name="P7"/>
      <text:p text:style-name="P7"/>
      <text:p text:style-name="P7"/>
      <text:p text:style-name="P7"/>
      <text:p text:style-name="P7"><text:soft-page-break/></text:p>
      <text:p text:style-name="P13"><text:span text:style-name="T6">ACADEMIC <text:s/>QUALIFICATION</text:span></text:p>
      <text:p text:style-name="P18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<text:span text:style-name="T4">Qualification</text:span></text:p>
          </table:table-cell>
          <table:table-cell table:style-name="Table1.A1" office:value-type="string">
            <text:p text:style-name="P21"><text:span text:style-name="T4">Institution</text:span></text:p>
          </table:table-cell>
          <table:table-cell table:style-name="Table1.A1" office:value-type="string">
            <text:p text:style-name="P21"><text:span text:style-name="T4">University/Board</text:span></text:p>
          </table:table-cell>
          <table:table-cell table:style-name="Table1.A1" office:value-type="string">
            <text:p text:style-name="P21"><text:span text:style-name="T4">Year of Passing</text:span></text:p>
          </table:table-cell>
        </table:table-row>
        <table:table-row table:style-name="Table1.2">
          <table:table-cell table:style-name="Table1.A1" office:value-type="string">
            <text:p text:style-name="P21"><text:span text:style-name="T7">Plus Two</text:span></text:p>
          </table:table-cell>
          <table:table-cell table:style-name="Table1.A1" office:value-type="string">
            <text:p text:style-name="P21"><text:span text:style-name="T7">Holy Family Higher Secondary, Kottayam</text:span></text:p>
          </table:table-cell>
          <table:table-cell table:style-name="Table1.A1" office:value-type="string">
            <text:p text:style-name="P21"><text:span text:style-name="T7">Board of Higher secondary, Kerala</text:span></text:p>
          </table:table-cell>
          <table:table-cell table:style-name="Table1.A1" office:value-type="string">
            <text:p text:style-name="P21"><text:span text:style-name="T7">March 2006</text:span></text:p>
          </table:table-cell>
        </table:table-row>
        <table:table-row table:style-name="Table1.2">
          <table:table-cell table:style-name="Table1.A1" office:value-type="string">
            <text:p text:style-name="P21"><text:span text:style-name="T7">S.S.L.C</text:span></text:p>
          </table:table-cell>
          <table:table-cell table:style-name="Table1.A1" office:value-type="string">
            <text:p text:style-name="P21"><text:span text:style-name="T7">St. Joseph’s Higher </text:span></text:p>
            <text:p text:style-name="P21"><text:span text:style-name="T7">Secondary, Changanacherry</text:span></text:p>
          </table:table-cell>
          <table:table-cell table:style-name="Table1.A1" office:value-type="string">
            <text:p text:style-name="P21"><text:span text:style-name="T7">Board of Public Examinations , Kerala</text:span></text:p>
          </table:table-cell>
          <table:table-cell table:style-name="Table1.A1" office:value-type="string">
            <text:p text:style-name="P21"><text:span text:style-name="T7">March 2004</text:span></text:p>
          </table:table-cell>
        </table:table-row>
      </table:table>
      <text:p text:style-name="P7"/>
      <text:p text:style-name="P12"><text:span text:style-name="T5">PROFESSIONAL QUALIFICATION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<text:span text:style-name="T4">Qualification</text:span></text:p>
          </table:table-cell>
          <table:table-cell table:style-name="Table2.A1" office:value-type="string">
            <text:p text:style-name="P21"><text:span text:style-name="T4">Institution</text:span></text:p>
          </table:table-cell>
          <table:table-cell table:style-name="Table2.A1" office:value-type="string">
            <text:p text:style-name="P21"><text:span text:style-name="T4">University/Board</text:span></text:p>
          </table:table-cell>
          <table:table-cell table:style-name="Table2.A1" office:value-type="string">
            <text:p text:style-name="P21"><text:span text:style-name="T4">Year of Studied</text:span></text:p>
          </table:table-cell>
        </table:table-row>
        <table:table-row table:style-name="Table2.2">
          <table:table-cell table:style-name="Table2.A1" office:value-type="string">
            <text:p text:style-name="P21"><text:span text:style-name="T7">MPT</text:span></text:p>
          </table:table-cell>
          <table:table-cell table:style-name="Table2.A1" office:value-type="string">
            <text:p text:style-name="P21"><text:span text:style-name="T7">School of Medical Education Gandhinagar , Kotatayam</text:span></text:p>
          </table:table-cell>
          <table:table-cell table:style-name="Table2.A1" office:value-type="string">
            <text:p text:style-name="P21"><text:span text:style-name="T7">M.G. University</text:span></text:p>
          </table:table-cell>
          <table:table-cell table:style-name="Table2.A1" office:value-type="string">
            <text:p text:style-name="P21"><text:span text:style-name="T7">2013-2015</text:span></text:p>
          </table:table-cell>
        </table:table-row>
        <table:table-row table:style-name="Table2.2">
          <table:table-cell table:style-name="Table2.A1" office:value-type="string">
            <text:p text:style-name="P21"><text:span text:style-name="T7">BPT</text:span></text:p>
          </table:table-cell>
          <table:table-cell table:style-name="Table2.A1" office:value-type="string">
            <text:p text:style-name="P21"><text:span text:style-name="T7">Bethany Navajeevan College of Physiotherapy, Nalachira Trivandrum</text:span></text:p>
          </table:table-cell>
          <table:table-cell table:style-name="Table2.A1" office:value-type="string">
            <text:p text:style-name="P21"><text:span text:style-name="T7">University of Kerala </text:span></text:p>
          </table:table-cell>
          <table:table-cell table:style-name="Table2.A1" office:value-type="string">
            <text:p text:style-name="P21"><text:span text:style-name="T7">2009-2013</text:span></text:p>
          </table:table-cell>
        </table:table-row>
      </table:table>
      <text:p text:style-name="P7"/>
      <text:p text:style-name="P12"><text:span text:style-name="T5">WORKING <text:s/>EXPERIENCE</text:span></text:p>
      <text:list xml:id="list2907793335459485073" text:style-name="WWNum6">
        <text:list-item>
          <text:p text:style-name="P20"><text:span text:style-name="T2">Working as Physiotherapist in Believers Church Medical College Hospital, Kuttapuzha, Thiruvalla</text:span></text:p>
        </text:list-item>
      </text:list>
      <text:p text:style-name="P19"/>
      <text:p text:style-name="P14"><text:span text:style-name="T5">DECLARATION</text:span></text:p>
      <text:p text:style-name="P10"/>
      <text:p text:style-name="P4"><text:span text:style-name="T2">I hereby declare that the details above mentioned are true and correct to the best of my knowledge and belief. <text:s/>I am able to do works for the patient successfully and sincerely. I will do my best if you are given me a chance to work there. </text:span></text:p>
      <text:p text:style-name="P6"/>
      <text:p text:style-name="P15"><text:span text:style-name="T2">Place: <text:s/>Anjilithanam</text:span></text:p>
      <text:p text:style-name="P15"><text:span text:style-name="T2"><text:s/><text:tab/><text:tab/><text:tab/><text:tab/></text:span></text:p>
      <text:p text:style-name="P3"><text:span text:style-name="T2">Date: <text:s/><text:tab/><text:tab/><text:tab/> <text:s text:c="20"/></text:span><text:span text:style-name="T3"><text:s text:c="9"/>ANCILA SIMON</text:span></text:p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12cm" fo:margin-bottom="0cm" fo:margin-left="2.646cm" fo:margin-right="2.53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16-11-01T09:36:00</meta:print-date>
    <meta:creation-date>2016-11-01T09:41:00</meta:creation-date>
    <dc:date>2018-04-03T15:11:48.26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54" meta:word-count="221" meta:character-count="15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